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officeooo:paragraph-rsid="000f20ca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officeooo:rsid="0010b5aa" officeooo:paragraph-rsid="000f20ca" style:font-name-complex="Arial"/>
    </style:style>
    <style:style style:name="P5" style:family="paragraph" style:parent-style-name="Standard">
      <style:paragraph-properties fo:line-height="150%"/>
      <style:text-properties style:font-name="Verdana" officeooo:paragraph-rsid="000f20ca" style:font-name-complex="Ari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" fo:font-size="13pt" fo:font-weight="bold" officeooo:paragraph-rsid="000f20ca" style:font-size-asian="13pt" style:font-weight-asian="bold" style:font-name-complex="Arial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3pt" fo:font-weight="bold" officeooo:rsid="0011aba3" officeooo:paragraph-rsid="000f20ca" style:font-size-asian="13pt" style:font-weight-asian="bold" style:font-name-complex="Arial" style:font-size-complex="13pt"/>
    </style:style>
    <style:style style:name="P10" style:family="paragraph" style:parent-style-name="Standard">
      <style:paragraph-properties fo:line-height="100%"/>
      <style:text-properties style:font-name="Verdana" fo:font-size="13pt" fo:font-weight="bold" officeooo:rsid="000f084d" officeooo:paragraph-rsid="000f20ca" style:font-size-asian="13pt" style:font-weight-asian="bold" style:font-name-complex="Arial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3pt" fo:font-weight="normal" officeooo:paragraph-rsid="000f20ca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0b5aa" officeooo:paragraph-rsid="0010b5a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20c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0b5aa" officeooo:paragraph-rsid="0010b5a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08e6d4" officeooo:paragraph-rsid="000f20ca" style:font-size-asian="9.60000038146973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weight="bold" officeooo:rsid="000bcfa9" officeooo:paragraph-rsid="000f20c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Verdana" fo:font-size="11pt" officeooo:paragraph-rsid="000f20ca" style:font-size-asian="11pt" style:font-name-complex="Verdana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Verdana" officeooo:paragraph-rsid="000f20ca" style:font-name-complex="Verdana" style:font-size-complex="11pt"/>
    </style:style>
    <style:style style:name="P19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0f20ca" style:font-size-asian="11pt" style:font-weight-asian="bold" style:font-name-complex="Verdana" style:font-size-complex="11pt" style:font-weight-complex="bold"/>
    </style:style>
    <style:style style:name="P20" style:family="paragraph" style:parent-style-name="Texto_20_independiente_20_21">
      <style:paragraph-properties fo:margin-top="0cm" fo:margin-bottom="0.3cm" loext:contextual-spacing="false" fo:line-height="100%" fo:text-align="center" style:justify-single-word="false"/>
      <style:text-properties fo:color="#000000" style:font-name="Verdana" fo:font-size="11pt" fo:font-weight="bold" officeooo:rsid="000f91e9" officeooo:paragraph-rsid="000f20ca" style:font-size-asian="11pt" style:font-weight-asian="bold" style:font-name-complex="Verdana" style:font-size-complex="11pt" style:font-weight-complex="bold"/>
    </style:style>
    <style:style style:name="P21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65e05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0f20ca" style:font-size-asian="11pt" style:font-weight-asian="bold" style:font-name-complex="Arial" style:font-size-complex="11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rsid="0016b7fc" officeooo:paragraph-rsid="0016b7fc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cfa76" style:font-name-complex="Arial"/>
    </style:style>
    <style:style style:name="T5" style:family="text">
      <style:text-properties officeooo:rsid="00151c90" style:font-name-complex="Arial"/>
    </style:style>
    <style:style style:name="T6" style:family="text">
      <style:text-properties officeooo:rsid="000e5a4a" style:font-name-complex="Arial"/>
    </style:style>
    <style:style style:name="T7" style:family="text">
      <style:text-properties officeooo:rsid="000f6306" style:font-name-complex="Arial"/>
    </style:style>
    <style:style style:name="T8" style:family="text">
      <style:text-properties officeooo:rsid="000f20ca" style:font-name-complex="Arial"/>
    </style:style>
    <style:style style:name="T9" style:family="text">
      <style:text-properties officeooo:rsid="0010b5aa" style:font-name-complex="Arial"/>
    </style:style>
    <style:style style:name="T10" style:family="text">
      <style:text-properties fo:font-style="normal" fo:font-weight="normal" officeooo:rsid="001cfa76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normal" officeooo:rsid="001b846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style="normal" fo:font-weight="normal" officeooo:rsid="000f20ca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10b5aa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116269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fo:font-weight="normal" officeooo:rsid="00139d9e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font-style-asian="normal" style:font-name-complex="Arial" style:font-style-complex="normal"/>
    </style:style>
    <style:style style:name="T18" style:family="text">
      <style:text-properties fo:font-style="normal" officeooo:rsid="001cfa76" style:font-style-asian="normal" style:font-name-complex="Arial" style:font-style-complex="normal"/>
    </style:style>
    <style:style style:name="T19" style:family="text">
      <style:text-properties fo:font-style="normal" officeooo:rsid="001b8460" style:font-style-asian="normal" style:font-name-complex="Arial" style:font-style-complex="normal"/>
    </style:style>
    <style:style style:name="T20" style:family="text">
      <style:text-properties fo:font-style="normal" officeooo:rsid="000f20ca" style:font-style-asian="normal" style:font-name-complex="Arial" style:font-style-complex="normal"/>
    </style:style>
    <style:style style:name="T21" style:family="text">
      <style:text-properties fo:font-style="normal" officeooo:rsid="00116269" style:font-style-asian="normal" style:font-name-complex="Arial" style:font-style-complex="normal"/>
    </style:style>
    <style:style style:name="T22" style:family="text">
      <style:text-properties fo:font-style="normal" officeooo:rsid="00139d9e" style:font-style-asian="normal" style:font-name-complex="Arial" style:font-style-complex="normal"/>
    </style:style>
    <style:style style:name="T23" style:family="text">
      <style:text-properties fo:font-weight="bold" officeooo:rsid="000e06fd" style:font-weight-asian="bold" style:font-name-complex="Arial" style:font-weight-complex="bold"/>
    </style:style>
    <style:style style:name="T24" style:family="text">
      <style:text-properties fo:font-weight="bold" officeooo:rsid="000f20ca" style:font-weight-asian="bold" style:font-name-complex="Arial" style:font-weight-complex="bold"/>
    </style:style>
    <style:style style:name="T25" style:family="text">
      <style:text-properties fo:font-weight="bold" officeooo:rsid="001b8460" style:font-weight-asian="bold" style:font-name-complex="Arial" style:font-weight-complex="bold"/>
    </style:style>
    <style:style style:name="T26" style:family="text">
      <style:text-properties officeooo:rsid="0011805b"/>
    </style:style>
    <style:style style:name="T27" style:family="text">
      <style:text-properties officeooo:rsid="0016b7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PUTAD<text:span text:style-name="T26">O</text:span>S Y DIPUTAD<text:span text:style-name="T26">A</text:span>S DE SANTA FE</text:p>
      <text:p text:style-name="P3"/>
      <text:p text:style-name="P13"><text:span text:style-name="T3">La Comisión de Industria, Comercio y Turismo ha considerado <text:s/>el Proyecto de </text:span><text:span text:style-name="T4">Declaración </text:span><text:span text:style-name="T23">3</text:span><text:span text:style-name="T24">4824</text:span><text:span text:style-name="T25"> CD-FP-</text:span><text:span text:style-name="T24">PS</text:span><text:span text:style-name="T3">, presentado por </text:span><text:span text:style-name="T8">el</text:span><text:span text:style-name="T5"> Diputad</text:span><text:span text:style-name="T8">o</text:span><text:span text:style-name="T6"> </text:span><text:span text:style-name="T8">Angel Solís</text:span><text:span text:style-name="T3">, por el cual </text:span><text:span text:style-name="T10">esta Cámara de Diputados, </text:span><text:span text:style-name="T11">expresa</text:span><text:span text:style-name="T10"> su preocupación por la </text:span><text:span text:style-name="T11"><text:s/>situación que atraviesa</text:span><text:span text:style-name="T13">n</text:span><text:span text:style-name="T11"> la</text:span><text:span text:style-name="T13">s</text:span><text:span text:style-name="T11"> </text:span><text:span text:style-name="T13">empresas </text:span><text:span text:style-name="T16">de electrodomésticos</text:span><text:span text:style-name="T13"> </text:span><text:span text:style-name="T16">denominada</text:span><text:span text:style-name="T13"> “linea blanca” de la ciudad de Rosario y sus trabajadores debido a la caída del consumo interno, la suba de las tarifas y la apertura de las importaciones </text:span><text:span text:style-name="T15">que</text:span><text:span text:style-name="T13"> </text:span><text:span text:style-name="T14">han llevado al sector solicitar los Procedimientos Preventivos de Crisis (PPC)</text:span><text:span text:style-name="T12">;</text:span><text:span text:style-name="T3"> y, por las razones expuestas </text:span><text:span text:style-name="T7">en los fundamentos</text:span><text:span text:style-name="T3"> y las que podrá dar el señor miembro informante, aconseja la aprobación del </text:span><text:span text:style-name="T9">siguiente texto:</text:span></text:p>
      <text:p text:style-name="P4"/>
      <text:p text:style-name="P12">PROYECTO DE DECLARACIÓN</text:p>
      <text:p text:style-name="P12"/>
      <text:p text:style-name="P14"><text:span text:style-name="T3">La Cámara de Diputados declara su profunda preocupación </text:span><text:span text:style-name="T18">por la </text:span><text:span text:style-name="T19"><text:s/>situación que atraviesa</text:span><text:span text:style-name="T20">n</text:span><text:span text:style-name="T19"> la</text:span><text:span text:style-name="T20">s</text:span><text:span text:style-name="T19"> </text:span><text:span text:style-name="T20">empresas </text:span><text:span text:style-name="T22">de electrodomésticos</text:span><text:span text:style-name="T20"> </text:span><text:span text:style-name="T22">denominada</text:span><text:span text:style-name="T20"> “linea blanca” de la ciudad de Rosario y sus trabajadores debido a la caída del consumo interno, la suba de las tarifas y la apertura de las importaciones </text:span><text:span text:style-name="T21">que</text:span><text:span text:style-name="T20"> </text:span><text:span text:style-name="T17">han llevado al sector solicitar los Procedimientos Preventivos de Crisis (PPC), que seguramente traerán aparejados suspensiones y reducci</text:span><text:span text:style-name="T21">ón</text:span><text:span text:style-name="T17"> del personal, e insta al Gobierno Nacional </text:span><text:span text:style-name="T21">interceda para mantener las unidades productivas y las fuentes laborales.</text:span></text:p>
      <text:p text:style-name="P5"/>
      <text:p text:style-name="P22">SALA DE COMISIÓN; <text:s/><text:span text:style-name="T27">28 DE JUNIO DE 2018.-</text:span></text:p>
      <text:p text:style-name="P22"/>
      <text:p text:style-name="P23">FERNANDEZ – GREGORET – GARIBALDI – TEJEDA - MEIER</text:p>
      <text:p text:style-name="P8"/>
      <text:p text:style-name="P6"/>
      <text:p text:style-name="P11"/>
      <text:p text:style-name="P9"/>
      <text:p text:style-name="P20"/>
      <text:p text:style-name="P11"/>
      <text:p text:style-name="P7"/>
      <text:p text:style-name="P9"/>
      <text:p text:style-name="P10"/>
      <text:p text:style-name="P7"/>
      <text:p text:style-name="P15"/>
      <text:p text:style-name="P17"/>
      <text:p text:style-name="P16"/>
      <text:p text:style-name="P17"/>
      <text:p text:style-name="P18"><text:soft-page-break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0:23.476982682</dc:date>
    <meta:print-date>2018-06-12T09:25:06.508703694</meta:print-date>
    <meta:editing-cycles>47</meta:editing-cycles>
    <meta:editing-duration>PT2H17M16S</meta:editing-duration>
    <meta:generator>LibreOffice/6.0.4.2$Linux_X86_64 LibreOffice_project/00m0$Build-2</meta:generator>
    <meta:document-statistic meta:table-count="0" meta:image-count="1" meta:object-count="0" meta:page-count="2" meta:paragraph-count="8" meta:word-count="225" meta:character-count="1501" meta:non-whitespace-character-count="1248"/>
  </office:meta>
</office:document-meta>
</file>